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merikalaan 20 7681NB Vroomshoop, DPP Dieseltechniek van der Kolk B.V., realiseren van een testbank, ontvangen op 23-11-2021  zaaknummer 1700ESUITE57388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merikalaan 20 7681NB Vroomshoop</text:p>
            <text:p text:style-name="common-al">Project: realiseren van een testbank</text:p>
            <text:p text:style-name="common-al">Ingekomen: 23-11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74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3882021</meta:user-defined>
    <meta:user-defined meta:name="DCTERMS.abstract">realiseren van een testbank</meta:user-defined>
    <dc:language>nl</dc:language>
    <meta:user-defined meta:name="OVERHEIDop.locatietype/OVERHEIDop.gebiedsmarkering">Punt</meta:user-defined>
    <meta:user-defined meta:name="DC.title">Gemeente Twenterand - aanvraag omgevingsvergunning, Amerikalaan 20 7681NB Vroomshoop, DPP Dieseltechniek van der Kolk B.V., realiseren van een testbank, ontvangen op 23-11-2021  zaaknummer 1700ESUITE57388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495</meta:user-defined>
    <meta:user-defined meta:name="OVERHEIDop.GmbID/DC.identifier">gmb-2021-427495</meta:user-defined>
    <meta:user-defined meta:name="OVERHEIDop.versieInformatie"/>
  </office:meta>
</office:document-meta>
</file>