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halve nokverhoging aan Noordhoren 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halve nokverhoging aan Noordhoren 9 te Swifterbant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9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1-12-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74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40</meta:user-defined>
    <meta:user-defined meta:name="DCTERMS.abstract">realiseren van een halve nokverhoging</meta:user-defined>
    <dc:language>nl</dc:language>
    <meta:user-defined meta:name="OVERHEIDop.locatietype/OVERHEIDop.gebiedsmarkering">Adres</meta:user-defined>
    <meta:user-defined meta:name="DC.title">Aanvraag vergunning voor realiseren van een halve nokverhoging aan Noordhoren 9 Swifterban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94</meta:user-defined>
    <meta:user-defined meta:name="OVERHEIDop.GmbID/DC.identifier">gmb-2021-427494</meta:user-defined>
    <meta:user-defined meta:name="OVERHEIDop.versieInformatie"/>
  </office:meta>
</office:document-meta>
</file>