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ergunning voor verwijderen van een draagmuur en het aanbrengen van een stalen draagconstructie bij Openbare Basisschool Flevosprong aan De Barrage 2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omgevingsvergunning verleend.  De gemeente Dronten geeft hiermee toestemming voor verwijderen van een draagmuur en het aanbrengen van een stalen draagconstructie bij Openbare Basisschool Flevosprong aan De Barrage 2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30-12-2021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27483</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483</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483</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361</meta:user-defined>
    <meta:user-defined meta:name="DCTERMS.abstract">verwijderen van een draagmuur en aanbrengen van een stalen draagconstructie in de openbare basisschool Flevosprong</meta:user-defined>
    <dc:language>nl</dc:language>
    <meta:user-defined meta:name="OVERHEIDop.locatietype/OVERHEIDop.gebiedsmarkering">Adres</meta:user-defined>
    <meta:user-defined meta:name="DC.title">Toestemming vergunning voor verwijderen van een draagmuur en het aanbrengen van een stalen draagconstructie bij Openbare Basisschool Flevosprong aan De Barrage 2 Dronten</meta:user-defined>
    <meta:user-defined meta:name="DCTERMS.W3CDTF/DCTERMS.available">2021-11-26</meta:user-defined>
    <meta:user-defined meta:name="DCTERMS.W3CDTF/OVERHEIDop.jaargang">2021</meta:user-defined>
    <meta:user-defined meta:name="OVERHEIDop.publicationIssue">427483</meta:user-defined>
    <meta:user-defined meta:name="OVERHEIDop.GmbID/DC.identifier">gmb-2021-427483</meta:user-defined>
    <meta:user-defined meta:name="OVERHEIDop.versieInformatie"/>
  </office:meta>
</office:document-meta>
</file>