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Cypreslaan 23, het kappen van een Beu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4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Cypreslaan 23, het kappen van een Beuk, 11271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748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Exloo, Cypreslaan 23, het kappen van een Beuk (aanvraag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481</meta:user-defined>
    <meta:user-defined meta:name="OVERHEIDop.GmbID/DC.identifier">gmb-2021-427481</meta:user-defined>
    <meta:user-defined meta:name="OVERHEIDop.versieInformatie"/>
  </office:meta>
</office:document-meta>
</file>