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osteindseweg 77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235</text:p>
            <text:p text:style-name="common-al">Locatie: Oosteindseweg 77 te Sprundel</text:p>
            <text:p text:style-name="common-al">Projectomschrijving: het plaatsen van tijdelijke woonunits</text:p>
            <text:p text:style-name="common-al">Activiteit(en): bouwen en afwijken bestemmingsplan</text:p>
            <text:p text:style-name="common-al">Beschikking verstuurd: 23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747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7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Oosteindseweg 77 te Sprundel</meta:user-defined>
    <meta:user-defined meta:name="DCTERMS.W3CDTF/DCTERMS.available">2021-12-01</meta:user-defined>
    <meta:user-defined meta:name="DCTERMS.W3CDTF/OVERHEIDop.jaargang">2021</meta:user-defined>
    <meta:user-defined meta:name="OVERHEIDop.publicationIssue">427479</meta:user-defined>
    <meta:user-defined meta:name="OVERHEIDop.GmbID/DC.identifier">gmb-2021-427479</meta:user-defined>
    <meta:user-defined meta:name="OVERHEIDop.versieInformatie"/>
  </office:meta>
</office:document-meta>
</file>