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rstellen en uitbreiden van de uitbouw wegens verzakking en de carport ombouwen tot aanbouw aan De Grutto 1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et herstellen herstellen en uitbreiden van de uitbouw wegens verzakking en de carport ombouwen tot aanbouw aan De Grutto 1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7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27</meta:user-defined>
    <meta:user-defined meta:name="DCTERMS.abstract">herstellen en uitbreiden van de uitbouw en ombouwen van de carport tot aanbouw</meta:user-defined>
    <dc:language>nl</dc:language>
    <meta:user-defined meta:name="OVERHEIDop.locatietype/OVERHEIDop.gebiedsmarkering">Adres</meta:user-defined>
    <meta:user-defined meta:name="DC.title">Toestemming vergunning voor herstellen en uitbreiden van de uitbouw wegens verzakking en de carport ombouwen tot aanbouw aan De Grutto 125 Dronten</meta:user-defined>
    <meta:user-defined meta:name="DCTERMS.W3CDTF/DCTERMS.available">2021-11-26</meta:user-defined>
    <meta:user-defined meta:name="DCTERMS.W3CDTF/OVERHEIDop.jaargang">2021</meta:user-defined>
    <meta:user-defined meta:name="OVERHEIDop.publicationIssue">427478</meta:user-defined>
    <meta:user-defined meta:name="OVERHEIDop.GmbID/DC.identifier">gmb-2021-427478</meta:user-defined>
    <meta:user-defined meta:name="OVERHEIDop.versieInformatie"/>
  </office:meta>
</office:document-meta>
</file>