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oorseweg 34 in Markelo, zaaknummer 0000204372, het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04372</text:p>
            <text:p text:style-name="common-al">Uiterlijke besluitdatum: 05-01-2022</text:p>
            <text:p text:style-name="common-al">Locatie: Goorseweg 34 in Markelo</text:p>
            <text:p text:style-name="common-al">Projectomschrijving: het verbouwen van een boerderij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746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6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6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04372</meta:user-defined>
    <meta:user-defined meta:name="DCTERMS.abstract">het verbouwen van een boerderij </meta:user-defined>
    <dc:language>nl</dc:language>
    <meta:user-defined meta:name="OVERHEIDop.locatietype/OVERHEIDop.gebiedsmarkering">Punt</meta:user-defined>
    <meta:user-defined meta:name="DC.title">Verlenging beslistermijn omgevingsvergunning, Goorseweg 34 in Markelo, zaaknummer 0000204372, het verbouwen van een boerderij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61</meta:user-defined>
    <meta:user-defined meta:name="OVERHEIDop.GmbID/DC.identifier">gmb-2021-427461</meta:user-defined>
    <meta:user-defined meta:name="OVERHEIDop.versieInformatie"/>
  </office:meta>
</office:document-meta>
</file>