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475483, Turfakker 35 2632A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vangen vast raam door draaiend raam</text:p>
            <text:p text:style-name="common-al">OLO-nummer: 6475483</text:p>
            <text:p text:style-name="common-al">Locatie: Turfakker 35 2632AE Nootdorp</text:p>
            <text:p text:style-name="common-al">Datum besluit: 24-11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27459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45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45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3415</meta:user-defined>
    <meta:user-defined meta:name="DCTERMS.abstract">vervangen vast raam door draaiend raam</meta:user-defined>
    <dc:language>nl</dc:language>
    <meta:user-defined meta:name="OVERHEIDop.locatietype/OVERHEIDop.gebiedsmarkering">Punt</meta:user-defined>
    <meta:user-defined meta:name="DC.title">Verleende omgevingsvergunning: 6475483, Turfakker 35 2632AE Nootdorp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459</meta:user-defined>
    <meta:user-defined meta:name="OVERHEIDop.GmbID/DC.identifier">gmb-2021-427459</meta:user-defined>
    <meta:user-defined meta:name="OVERHEIDop.versieInformatie"/>
  </office:meta>
</office:document-meta>
</file>