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aanleggen van een waterpartij op 400-veld Resort Zuiderzee aan Spijkweg 15 11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aanleggen van een waterpartij op 400-veld Resort Zuiderzee aan Spijkweg 15 11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4-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745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5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5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1-1108</meta:user-defined>
    <meta:user-defined meta:name="DCTERMS.abstract">aanleggen van een waterpartij op 400-veld Resort Zuiderzee</meta:user-defined>
    <dc:language>nl</dc:language>
    <meta:user-defined meta:name="OVERHEIDop.locatietype/OVERHEIDop.gebiedsmarkering">Adres</meta:user-defined>
    <meta:user-defined meta:name="DC.title">Toestemming vergunning voor aanleggen van een waterpartij op 400-veld Resort Zuiderzee aan Spijkweg 15 11 Biddinghuizen</meta:user-defined>
    <meta:user-defined meta:name="DCTERMS.W3CDTF/DCTERMS.available">2021-11-26</meta:user-defined>
    <meta:user-defined meta:name="DCTERMS.W3CDTF/OVERHEIDop.jaargang">2021</meta:user-defined>
    <meta:user-defined meta:name="OVERHEIDop.publicationIssue">427456</meta:user-defined>
    <meta:user-defined meta:name="OVERHEIDop.GmbID/DC.identifier">gmb-2021-427456</meta:user-defined>
    <meta:user-defined meta:name="OVERHEIDop.versieInformatie"/>
  </office:meta>
</office:document-meta>
</file>