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tent, Antwerpenweg 7, 7418CR Deventer, [DVT00C01503] Deventer C 1503, Antwerpenweg 7, 7418CR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79</text:p>
            <text:p text:style-name="common-al">Verzenddatum besluit: 24-11-2021</text:p>
            <text:p text:style-name="common-al">Locatie: Antwerpenweg 7, 7418CR Deventer, [DVT00C01503] Deventer C 1503, Antwerpenweg 7, 7418CR Deventer []</text:p>
            <text:p text:style-name="common-al">Projectomschrijving: het plaatsen van een tijdelijke t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744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4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4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679</meta:user-defined>
    <meta:user-defined meta:name="DCTERMS.abstract">het plaatsen van een tijdelijke tent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tent, Antwerpenweg 7, 7418CR Deventer, [DVT00C01503] Deventer C 1503, Antwerpenweg 7, 7418CR Deventer []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49</meta:user-defined>
    <meta:user-defined meta:name="OVERHEIDop.GmbID/DC.identifier">gmb-2021-427449</meta:user-defined>
    <meta:user-defined meta:name="OVERHEIDop.versieInformatie"/>
  </office:meta>
</office:document-meta>
</file>