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ks naast zijgevel Geyaartsborg 6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15WB</text:p>
            <text:p text:style-name="common-al">
            <text:span text:style-name="nadrukvet">Links naast zijgevel Geyaartsborg 6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1.08 315521.21</meta:user-defined>
    <meta:user-defined meta:name="DC.title">Links naast zijgevel Geyaartsborg 64 te Maastricht. Kennisgeving nieuwe aanvraag omgevingsvergunning, het kappen van een boom</meta:user-defined>
    <meta:user-defined meta:name="OVERHEID.PostcodeHuisnummer/OVERHEIDop.postcodeHuisnummer">6228AE 64</meta:user-defined>
    <meta:user-defined meta:name="OVERHEIDop.straatnaam">Geyaartsborg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44</meta:user-defined>
    <meta:user-defined meta:name="OVERHEIDop.GmbID/DC.identifier">gmb-2021-42744</meta:user-defined>
    <meta:user-defined meta:name="OVERHEIDop.versieInformatie"/>
  </office:meta>
</office:document-meta>
</file>