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anenweg 13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november 2021 een besluit genomen op de aanvraag met zaaknummer 1742-HZ_WABO-219242 voor het bouwen van een berging en carport en het kappen van bomen op de locatie Vianenweg 13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nov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742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2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2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ianenweg 135 in Holten, het bouwen van een berging encarport en het kappen van  bom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Vianenweg 135 in Holten</meta:user-defined>
    <meta:user-defined meta:name="DCTERMS.W3CDTF/DCTERMS.available">2021-12-01</meta:user-defined>
    <meta:user-defined meta:name="DCTERMS.W3CDTF/OVERHEIDop.jaargang">2021</meta:user-defined>
    <meta:user-defined meta:name="OVERHEIDop.publicationIssue">427429</meta:user-defined>
    <meta:user-defined meta:name="OVERHEIDop.GmbID/DC.identifier">gmb-2021-427429</meta:user-defined>
    <meta:user-defined meta:name="OVERHEIDop.versieInformatie"/>
  </office:meta>
</office:document-meta>
</file>