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Heidestraat ongenummerd kadastraal bekend als HUL00N1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Heidestraat ongenummerd kadastraal bekend als HUL00N170</text:span>
          </text:p>
            <text:p text:style-name="common-al">Datum indiening: 22-11-2021</text:p>
            <text:p text:style-name="common-al">Zaakomschrijving: bouwen vrijstaande woning.</text:p>
            <text:p text:style-name="common-al">Zaaknummer: 25572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7415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415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5728</meta:user-defined>
    <meta:user-defined meta:name="DCTERMS.abstract">bouwen vrijstaande woning.</meta:user-defined>
    <dc:language>nl</dc:language>
    <meta:user-defined meta:name="OVERHEIDop.locatietype/OVERHEIDop.gebiedsmarkering">Punt</meta:user-defined>
    <meta:user-defined meta:name="DC.title">Aanvraag Omgevingsvergunning, Heikant, Heidestraat ongenummerd kadastraal bekend als HUL00N170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415</meta:user-defined>
    <meta:user-defined meta:name="OVERHEIDop.GmbID/DC.identifier">gmb-2021-427415</meta:user-defined>
    <meta:user-defined meta:name="OVERHEIDop.versieInformatie"/>
  </office:meta>
</office:document-meta>
</file>