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november 2021 aanvraag omgevingsvergunning, Balg 28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1 voor het kappen van een boom aan de Balg 28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4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3 november 2021 voor het kappen van een boom aan de Balg 28 te Delfzijl.</meta:user-defined>
    <dc:language>nl</dc:language>
    <meta:user-defined meta:name="OVERHEIDop.locatietype/OVERHEIDop.gebiedsmarkering">Punt</meta:user-defined>
    <meta:user-defined meta:name="DC.title">23 november 2021 aanvraag omgevingsvergunning, Balg 28 te Delfzij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413</meta:user-defined>
    <meta:user-defined meta:name="OVERHEIDop.GmbID/DC.identifier">gmb-2021-427413</meta:user-defined>
    <meta:user-defined meta:name="OVERHEIDop.versieInformatie"/>
  </office:meta>
</office:document-meta>
</file>