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168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168</text:p>
            <text:p text:style-name="common-al">Omschrijving: plaatsen van een terrasoverkapping</text:p>
            <text:p text:style-name="common-al">Adres:  Hurksestraat 41</text:p>
            <text:p text:style-name="common-al">Datum ontvangst: 23 nov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7409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409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409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168</meta:user-defined>
    <meta:user-defined meta:name="DCTERMS.abstract">plaatsen van een terrasoverkapping</meta:user-defined>
    <dc:language>nl</dc:language>
    <meta:user-defined meta:name="OVERHEIDop.locatietype/OVERHEIDop.gebiedsmarkering">Adres</meta:user-defined>
    <meta:user-defined meta:name="DC.title">V21/47168: Ingekomen omgevingsvergunning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7409</meta:user-defined>
    <meta:user-defined meta:name="OVERHEIDop.GmbID/DC.identifier">gmb-2021-427409</meta:user-defined>
    <meta:user-defined meta:name="OVERHEIDop.versieInformatie"/>
  </office:meta>
</office:document-meta>
</file>