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Darwinweg 24 te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Leiden bekend dat zij op 17 december 2020 een aanvraag voor omgevingsvergunning met betrekking tot het milieuneutraal veranderen van een inrichting heeft ontvangen voor de locatie <text:span text:style-name="nadrukvet">Darwinweg 24 te Leiden</text:span>.</text:p>
            <text:p text:style-name="common-al">De aanvraag betreft de uitbreiding van het GGO gebied.</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26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26348</meta:user-defined>
    <meta:user-defined meta:name="DCTERMS.abstract">de uitbreiding van het GGO gebied</meta:user-defined>
    <dc:language>nl</dc:language>
    <meta:user-defined meta:name="OVERHEID.EPSG28992/DC.spatial">92462.548 464582.152</meta:user-defined>
    <meta:user-defined meta:name="DC.title">Aanvraag Wet algemene bepalingen omgevingsrecht – Darwinweg 24 te Leiden</meta:user-defined>
    <meta:user-defined meta:name="OVERHEID.PostcodeHuisnummer/OVERHEIDop.postcodeHuisnummer">2333CR 24</meta:user-defined>
    <meta:user-defined meta:name="OVERHEIDop.straatnaam">Darwinweg</meta:user-defined>
    <meta:user-defined meta:name="OVERHEIDop.woonplaats">Leiden</meta:user-defined>
    <meta:user-defined meta:name="DCTERMS.W3CDTF/DCTERMS.available">2021-01-14</meta:user-defined>
    <meta:user-defined meta:name="DCTERMS.W3CDTF/OVERHEIDop.jaargang">2021</meta:user-defined>
    <meta:user-defined meta:name="OVERHEIDop.publicationIssue">4274</meta:user-defined>
    <meta:user-defined meta:name="OVERHEIDop.GmbID/DC.identifier">gmb-2021-4274</meta:user-defined>
    <meta:user-defined meta:name="OVERHEIDop.versieInformatie"/>
  </office:meta>
</office:document-meta>
</file>