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6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166</text:p>
            <text:p text:style-name="common-al">Omschrijving: verbreden van een dakkapel in het voorgeveldakvlak</text:p>
            <text:p text:style-name="common-al">Adres:  Woenselsestraat 359</text:p>
            <text:p text:style-name="common-al">Datum ontvangst: 23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39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9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9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66</meta:user-defined>
    <meta:user-defined meta:name="DCTERMS.abstract">verbreden van een dakkapel in het voorgeveldakvlak</meta:user-defined>
    <dc:language>nl</dc:language>
    <meta:user-defined meta:name="OVERHEIDop.locatietype/OVERHEIDop.gebiedsmarkering">Adres</meta:user-defined>
    <meta:user-defined meta:name="DC.title">V21/47166: Ingekomen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399</meta:user-defined>
    <meta:user-defined meta:name="OVERHEIDop.GmbID/DC.identifier">gmb-2021-427399</meta:user-defined>
    <meta:user-defined meta:name="OVERHEIDop.versieInformatie"/>
  </office:meta>
</office:document-meta>
</file>