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De Rietlanden 5T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89</text:p>
            <text:p text:style-name="common-al">Ingekomen: 23-11-2021</text:p>
            <text:p text:style-name="common-al">Locatie: De Rietlanden 5T, 8355CP Giethoorn</text:p>
            <text:p text:style-name="common-al">Projectomschrijving: kappen van e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739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18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Aanvraag omgevingsvergunning, kappen van een eik, De Rietlanden 5T in Giethoor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397</meta:user-defined>
    <meta:user-defined meta:name="OVERHEIDop.GmbID/DC.identifier">gmb-2021-427397</meta:user-defined>
    <meta:user-defined meta:name="OVERHEIDop.versieInformatie"/>
  </office:meta>
</office:document-meta>
</file>