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restaurant Zuyver en het terras aan de voor- en achterzijde aan Burg. Grothestraat 37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2 november 2021 op grond van artikel 2:28 van de Algemene Plaatselijke Verordening Soest vergunning heeft verleend voor de exploitatie van het restaurant en het terras aan de voor- en achterzijde aan de Burg. Grothestraat 37 te Soest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73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0760</meta:user-defined>
    <dc:language>nl</dc:language>
    <meta:user-defined meta:name="OVERHEIDop.locatietype/OVERHEIDop.gebiedsmarkering">Adres</meta:user-defined>
    <meta:user-defined meta:name="DC.title">Toestemming voor de exploitatie van restaurant Zuyver en het terras aan de voor- en achterzijde aan Burg. Grothestraat 37 te Soes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394</meta:user-defined>
    <meta:user-defined meta:name="OVERHEIDop.GmbID/DC.identifier">gmb-2021-427394</meta:user-defined>
    <meta:user-defined meta:name="OVERHEIDop.versieInformatie"/>
  </office:meta>
</office:document-meta>
</file>