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rakkerweg, Halfweg, aanbrengen voorzieningen voor reguleren parkeer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aanbrengen van voorzieningen (bouwwerken) voor het reguleren van het parkeerterrein nabij Station Halfweg-Zwanenburg op de kadastrale locatie L 3371 te Haarlemmermeer. Datum verlengingsbesluit: 24 november 2021 Aanvrager: NS Stations B.V. Zaaknummer: 1063049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32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7381</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81</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81</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1327</meta:user-defined>
    <meta:user-defined meta:name="DCTERMS.abstract">Bekendmaking van Gemeente Haarlemmermeer</meta:user-defined>
    <dc:language>nl</dc:language>
    <meta:user-defined meta:name="OVERHEIDop.locatietype/OVERHEIDop.gebiedsmarkering">Punt</meta:user-defined>
    <meta:user-defined meta:name="DC.title">Houtrakkerweg, Halfweg, aanbrengen voorzieningen voor reguleren parkeerterrein</meta:user-defined>
    <meta:user-defined meta:name="DCTERMS.W3CDTF/DCTERMS.available">2021-11-26</meta:user-defined>
    <meta:user-defined meta:name="DCTERMS.W3CDTF/OVERHEIDop.jaargang">2021</meta:user-defined>
    <meta:user-defined meta:name="OVERHEIDop.publicationIssue">427381</meta:user-defined>
    <meta:user-defined meta:name="OVERHEIDop.GmbID/DC.identifier">gmb-2021-427381</meta:user-defined>
    <meta:user-defined meta:name="OVERHEIDop.versieInformatie"/>
  </office:meta>
</office:document-meta>
</file>