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1 heeft de gemeente een aanvraag ontvangen voor een evenementenvergunning voor een lampionnenoptocht en kerstboom aansteken op 11-12-2021 op locatie Schoonhoven. De aanvraag is geregistreerd onder zaaknummer SXO-202125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737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7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7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Schoonhov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378</meta:user-defined>
    <meta:user-defined meta:name="OVERHEIDop.GmbID/DC.identifier">gmb-2021-427378</meta:user-defined>
    <meta:user-defined meta:name="OVERHEIDop.versieInformatie"/>
  </office:meta>
</office:document-meta>
</file>