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177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7177</text:p>
            <text:p text:style-name="common-al">Omschrijving: horecabedrijf Foodgasm B.V.</text:p>
            <text:p text:style-name="common-al">Adres:  Kruisstraat 93</text:p>
            <text:p text:style-name="common-al">Datum ontvangst: 23 nov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37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7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7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177</meta:user-defined>
    <meta:user-defined meta:name="DCTERMS.abstract">horecabedrijf Foodgasm B.V.</meta:user-defined>
    <dc:language>nl</dc:language>
    <meta:user-defined meta:name="OVERHEIDop.locatietype/OVERHEIDop.gebiedsmarkering">Adres</meta:user-defined>
    <meta:user-defined meta:name="DC.title">H21/47177: Ingekomen aanvraag om 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377</meta:user-defined>
    <meta:user-defined meta:name="OVERHEIDop.GmbID/DC.identifier">gmb-2021-427377</meta:user-defined>
    <meta:user-defined meta:name="OVERHEIDop.versieInformatie"/>
  </office:meta>
</office:document-meta>
</file>