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/hoek Alverschotenseweg in Radio Kootwijk, het verkopen van 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1 </text:p>
            <text:p text:style-name="common-al">Wabonummer: D21/028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3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735</meta:user-defined>
    <dc:language>nl</dc:language>
    <meta:user-defined meta:name="OVERHEIDop.locatietype/OVERHEIDop.gebiedsmarkering">Punt</meta:user-defined>
    <meta:user-defined meta:name="DC.title">Aanvraag omgevingsvergunning Turfbergweg/hoek Alverschotenseweg in Radio Kootwijk, het verkopen van ij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74</meta:user-defined>
    <meta:user-defined meta:name="OVERHEIDop.GmbID/DC.identifier">gmb-2021-427374</meta:user-defined>
    <meta:user-defined meta:name="OVERHEIDop.versieInformatie"/>
  </office:meta>
</office:document-meta>
</file>