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gevelreclame op een bedrijfsgebouw, Centrumboulevard 301 te Utrecht, HZ_WABO-21-4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ntrumboulevard 301 te Utrecht</text:span>
          </text:p>
            <text:p text:style-name="common-al">HZ_WABO-21-42416</text:p>
            <text:p text:style-name="common-al">Toelichting: het aanpassen van gevelreclame op een bedrijfsgebouw</text:p>
            <text:p text:style-name="common-al">Datum ontvangst aanvraag: 23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3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passen van gevelreclame op een bedrijfsgebouw, Centrumboulevard 301 te Utrecht, HZ_WABO-21-42416</meta:user-defined>
    <meta:user-defined meta:name="DCTERMS.W3CDTF/DCTERMS.available">2021-11-26</meta:user-defined>
    <meta:user-defined meta:name="DCTERMS.W3CDTF/OVERHEIDop.jaargang">2021</meta:user-defined>
    <meta:user-defined meta:name="OVERHEIDop.externeBijlage">Publiceerbaar-A|exb-2021-68703</meta:user-defined>
    <meta:user-defined meta:name="OVERHEIDop.publicationIssue">427362</meta:user-defined>
    <meta:user-defined meta:name="OVERHEIDop.GmbID/DC.identifier">gmb-2021-427362</meta:user-defined>
    <meta:user-defined meta:name="OVERHEIDop.versieInformatie"/>
  </office:meta>
</office:document-meta>
</file>