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(kavel 22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(kavel 22), het oprichten van een woning en het aanleggen van een uitrit, 11276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736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6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6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orger, Graanspieker (kavel 22), het oprichten van een woning en het aanleggen van een uitrit (aanvraag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60</meta:user-defined>
    <meta:user-defined meta:name="OVERHEIDop.GmbID/DC.identifier">gmb-2021-427360</meta:user-defined>
    <meta:user-defined meta:name="OVERHEIDop.versieInformatie"/>
  </office:meta>
</office:document-meta>
</file>