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erk [DPV00E03975] Diepenveen E 3975 , hoek Schotwillemsweg-Vosmansweg, Lettele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223</text:p>
            <text:p text:style-name="common-al">Ingekomen: 23-11-2021</text:p>
            <text:p text:style-name="common-al">Locatie: [DPV00E03975] Diepenveen E 3975, hoek Schotwillemsweg-Vosmansweg Lettele </text:p>
            <text:p text:style-name="common-al">Projectomschrijving: het kappen van een ber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7358</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58</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58</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013223</meta:user-defined>
    <meta:user-defined meta:name="DCTERMS.abstract">het kappen van een berk </meta:user-defined>
    <dc:language>nl</dc:language>
    <meta:user-defined meta:name="OVERHEIDop.locatietype/OVERHEIDop.gebiedsmarkering">Punt</meta:user-defined>
    <meta:user-defined meta:name="DC.title">Aanvraag omgevingsvergunning, het kappen van een berk [DPV00E03975] Diepenveen E 3975 , hoek Schotwillemsweg-Vosmansweg, Lettele</meta:user-defined>
    <meta:user-defined meta:name="DCTERMS.W3CDTF/DCTERMS.available">2021-11-26</meta:user-defined>
    <meta:user-defined meta:name="DCTERMS.W3CDTF/OVERHEIDop.jaargang">2021</meta:user-defined>
    <meta:user-defined meta:name="OVERHEIDop.publicationIssue">427358</meta:user-defined>
    <meta:user-defined meta:name="OVERHEIDop.GmbID/DC.identifier">gmb-2021-427358</meta:user-defined>
    <meta:user-defined meta:name="OVERHEIDop.versieInformatie"/>
  </office:meta>
</office:document-meta>
</file>