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Zuidgouw Ursem</text:p>
      <text:section text:name="regeling_id1-3-2" text:style-name="regeling">
        <text:section text:name="aanhef_id1-3-2-1" text:style-name="aanhef">
          <text:section text:name="afkondiging_id1-3-2-1-1" text:style-name="afkondiging">
            <text:p text:style-name="afkondiging_top"/>
            <text:p text:style-name="al">Nummer 377</text:p>
            <text:p text:style-name="al">ZK21002088</text:p>
            <text:p text:style-name="al">D21.012517</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Op de Zuidgouw in Ursem is een elektrisch laadpunt, deze wordt goed gebruikt. Doordat de laadpaal veel gebruikt wordt is het mogelijk om een extra elektrisch laadpunt te realiseren op de Zuidgouw in Ursem.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Zuidgouw schriftelijk geïnformeerd over ons voornemen om een elektrische laadpaal op de Zuidgouw te plaatsen en hier twee parkeerplaatsen bij aan te wijzen waarop elektrische rijders kunnen laden en wij hierop geen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Zuidgouw in Ursem,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77).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4 november 2021</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734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34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Zuidgouw Urs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Zuidgouw Ursem</meta:user-defined>
    <meta:user-defined meta:name="DCTERMS.W3CDTF/DCTERMS.available">2021-11-26</meta:user-defined>
    <meta:user-defined meta:name="OVERHEIDop.externeBijlage">Tekening|exb-2021-68696</meta:user-defined>
    <meta:user-defined meta:name="DCTERMS.W3CDTF/OVERHEIDop.jaargang">2021</meta:user-defined>
    <meta:user-defined meta:name="OVERHEIDop.publicationIssue">427341</meta:user-defined>
    <meta:user-defined meta:name="OVERHEIDop.GmbID/DC.identifier">gmb-2021-427341</meta:user-defined>
    <meta:user-defined meta:name="OVERHEIDop.versieInformatie"/>
  </office:meta>
</office:document-meta>
</file>