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 Berg en Dal– aanvraag omgevingsvergunning – OLO 6539993 - Oude Kleefsebaan 30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Kleefsebaan 303 te Berg en Dal</text:p>
            <text:p text:style-name="common-al">Omschrijving : herstellen van de oorspronkelijk tussenmuur</text:p>
            <text:p text:style-name="common-al">Datum ontvangst : 23 november 2021</text:p>
            <text:p text:style-name="common-al">Zaaknummer ODRN : W.Z21.10895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33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n Berg en Dal– aanvraag omgevingsvergunning – OLO 6539993 - Oude Kleefsebaan 303 te Berg en Dal</meta:user-defined>
    <meta:user-defined meta:name="DCTERMS.W3CDTF/DCTERMS.available">2021-11-26</meta:user-defined>
    <meta:user-defined meta:name="DCTERMS.W3CDTF/OVERHEIDop.jaargang">2021</meta:user-defined>
    <meta:user-defined meta:name="OVERHEIDop.publicationIssue">427337</meta:user-defined>
    <meta:user-defined meta:name="OVERHEIDop.GmbID/DC.identifier">gmb-2021-427337</meta:user-defined>
    <meta:user-defined meta:name="OVERHEIDop.versieInformatie"/>
  </office:meta>
</office:document-meta>
</file>