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erroepen omgevingsvergunning  en omgevingsvergunning geweigerd, Akkerstraat 2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en omgevingsvergunning voor het verplaatsen van een inrit aan Klaprooslaan, middels beslissing op bezwaar, hebben herroepen en de omgevingsvergunning hebben geweigerd.</text:p>
            <text:p text:style-name="common-al">Ons kenmerk: 187958</text:p>
            <text:p text:style-name="tussenkopcur">Locatie(s)</text:p>
            <text:p text:style-name="common-al">Akkerstraat 24</text:p>
            <text:p text:style-name="tussenkopcur">Verzenddatum besluit</text:p>
            <text:p text:style-name="tussenkopcur">17 november 2021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</text:p>
            <text:p text:style-name="common-al">Als u het niet eens bent met de inhoud van dit besluit, dan kunt u daartegen binnen 6 weken een gemotiveerd en ondertekend beroepschrift indienen bij de rechtbank Oost-Brabant, sector bestuursrecht, postbus 90125, 5200 MA te ’s-Hertogenbosch. Dit kunt u tevens digitaal indienen via  <text:a xlink:href="http://loket.rechtspraak.nl/bestuursrecht" xlink:type="simple">http://loket.rechtspraak.nl/bestuursrecht</text:a>, hiervoor heeft u wel een elektronische handtekening (DigiD) nodig. De termijn van 6 weken vangt aan met ingang van de dag na de datum van verzending van dit besluit. In het geval u een beroepschrift heeft ingediend, kunt u tevens een voorlopige voorziening vragen aan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733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3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3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7958</meta:user-defined>
    <dc:language>nl</dc:language>
    <meta:user-defined meta:name="OVERHEIDop.locatietype/OVERHEIDop.gebiedsmarkering">Adres</meta:user-defined>
    <meta:user-defined meta:name="DC.title">Besluit herroepen omgevingsvergunning  en omgevingsvergunning geweigerd, Akkerstraat 24 te Waalr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35</meta:user-defined>
    <meta:user-defined meta:name="OVERHEIDop.GmbID/DC.identifier">gmb-2021-427335</meta:user-defined>
    <meta:user-defined meta:name="OVERHEIDop.versieInformatie"/>
  </office:meta>
</office:document-meta>
</file>