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melandseplein         21/00 20872 AS 21/1359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melandse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melandseplein, ter hoogte van nr. 7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Amelandseplein, ter hoogte van nr. 75,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5 nov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33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melands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1-26</meta:user-defined>
    <meta:user-defined meta:name="OVERHEIDop.externeBijlage">Verkeersbesluit Amelandseplein|exb-2021-68692</meta:user-defined>
    <meta:user-defined meta:name="DCTERMS.W3CDTF/OVERHEIDop.jaargang">2021</meta:user-defined>
    <meta:user-defined meta:name="OVERHEIDop.publicationIssue">427331</meta:user-defined>
    <meta:user-defined meta:name="OVERHEIDop.GmbID/DC.identifier">gmb-2021-427331</meta:user-defined>
    <meta:user-defined meta:name="OVERHEIDop.versieInformatie"/>
  </office:meta>
</office:document-meta>
</file>