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Brink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november 2021</text:p>
            <text:p text:style-name="common-al">Activiteit: Kappen van 2 bomen met monumentale status</text:p>
            <text:p text:style-name="common-al">WABO-Wabonummer: OV 1119088</text:p>
            <text:p text:style-name="common-al">Datum ontvangst aanvraag: 22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732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2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2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men, Brink 5 in Werkhov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23</meta:user-defined>
    <meta:user-defined meta:name="OVERHEIDop.GmbID/DC.identifier">gmb-2021-427323</meta:user-defined>
    <meta:user-defined meta:name="OVERHEIDop.versieInformatie"/>
  </office:meta>
</office:document-meta>
</file>