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Noord 2 te Helenave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gedeeltelijk slopen van een melkveestal en het bouwen van een stal voor jongvee en opslag van ruwvoer op de locatie Kanaaldijk Noord 2 te Helenaveen. De zaak is geregistreerd onder nummer HZ-2021-166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73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naaldijk Noord 2 te Helenaveen</meta:user-defined>
    <meta:user-defined meta:name="DCTERMS.W3CDTF/DCTERMS.available">2021-11-26</meta:user-defined>
    <meta:user-defined meta:name="DCTERMS.W3CDTF/OVERHEIDop.jaargang">2021</meta:user-defined>
    <meta:user-defined meta:name="OVERHEIDop.externeBijlage">00924.A006 Kanaaldijk Noord 2 Helenaveen|exb-2021-68686</meta:user-defined>
    <meta:user-defined meta:name="OVERHEIDop.externeBijlage">00924_A007_bestektekening_1_pdf(publiceerbaar)|exb-2021-68687</meta:user-defined>
    <meta:user-defined meta:name="OVERHEIDop.externeBijlage">00924_A007_bestektekening_3_pdf(publiceerbaar)|exb-2021-68688</meta:user-defined>
    <meta:user-defined meta:name="OVERHEIDop.externeBijlage">00924_A007_bestektekening_2_pdf.1(publiceerbaar)|exb-2021-68689</meta:user-defined>
    <meta:user-defined meta:name="OVERHEIDop.publicationIssue">427322</meta:user-defined>
    <meta:user-defined meta:name="OVERHEIDop.GmbID/DC.identifier">gmb-2021-427322</meta:user-defined>
    <meta:user-defined meta:name="OVERHEIDop.versieInformatie"/>
  </office:meta>
</office:document-meta>
</file>