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lobe ongenummerd, kadastraal bekend als HUL N 1239 (Schapenw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Globe ongenummerd, kadastraal bekend als HUL N 1239 (Schapenweide)</text:span>
          </text:p>
            <text:p text:style-name="common-al">Datum indiening: 22-11-2021</text:p>
            <text:p text:style-name="common-al">Zaakomschrijving: bouwen van garage- opslagboxen.</text:p>
            <text:p text:style-name="common-al">Zaaknummer: 25572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2732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2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2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5727</meta:user-defined>
    <meta:user-defined meta:name="DCTERMS.abstract">bouwen van garage- opslagboxen.</meta:user-defined>
    <dc:language>nl</dc:language>
    <meta:user-defined meta:name="OVERHEIDop.locatietype/OVERHEIDop.gebiedsmarkering">Punt</meta:user-defined>
    <meta:user-defined meta:name="DC.title">Aanvraag Omgevingsvergunning, Globe ongenummerd, kadastraal bekend als HUL N 1239 (Schapenweide)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320</meta:user-defined>
    <meta:user-defined meta:name="OVERHEIDop.GmbID/DC.identifier">gmb-2021-427320</meta:user-defined>
    <meta:user-defined meta:name="OVERHEIDop.versieInformatie"/>
  </office:meta>
</office:document-meta>
</file>