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uitbreiden bestaande garage, Fibula 51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6 november 2021</text:p>
            <text:p text:style-name="common-al">Activiteit: het uitbreiden van de bestaande garage</text:p>
            <text:p text:style-name="common-al">WABO-Wabonummer: OV 1119078</text:p>
            <text:p text:style-name="common-al">Datum ontvangst aanvraag: 22 november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2730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30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30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uitbreiden bestaande garage, Fibula 51 in Odijk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308</meta:user-defined>
    <meta:user-defined meta:name="OVERHEIDop.GmbID/DC.identifier">gmb-2021-427308</meta:user-defined>
    <meta:user-defined meta:name="OVERHEIDop.versieInformatie"/>
  </office:meta>
</office:document-meta>
</file>