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Postbus 15 2970AA Bleskensgraaf ca, Koninginneweg 156-1 1075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ostbus 15 2970AA Bleskensgraaf ca, Koninginneweg 156-1 1075EE Amsterdam</text:p>
            <text:p text:style-name="common-al">Omschrijving: voor het kappen van vijf bomen (4x Ulmus ‘Columella’ en 1x Ulmus hollandica ‘Belgica’) staande in de openbare ruimte. Er geldt een herplantplicht.</text:p>
            <text:p text:style-name="common-al">Besluit: verleend</text:p>
            <text:p text:style-name="common-al">Verzonden naar aanvrager op: 24-11-2021</text:p>
            <text:p text:style-name="common-al">Zaaknummer: Z2021-Z006712</text:p>
            <text:p text:style-name="common-al">OLO nummer: 6436703</text:p>
            <text:p text:style-name="common-al">Het besluit en bijbehorende stukken kunt u per e-mail ontvangen. Stuur een verzoek naar <text:a xlink:href="mailto:stadsloket.zuid.vergunningen.dvl@amsterdam.nl?Subject=Dossiernummer Z2021-Z006712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301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30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30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Z006712</meta:user-defined>
    <meta:user-defined meta:name="DCTERMS.abstract">het kappen van 5 bomen in de openbare ruimte</meta:user-defined>
    <dc:language>nl</dc:language>
    <meta:user-defined meta:name="OVERHEIDop.locatietype/OVERHEIDop.gebiedsmarkering">Punt</meta:user-defined>
    <meta:user-defined meta:name="DC.title">Besluit omgevingsvergunning vellen van een houtopstand (kap) Postbus 15 2970AA Bleskensgraaf ca, Koninginneweg 156-1 1075EE Amsterdam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301</meta:user-defined>
    <meta:user-defined meta:name="OVERHEIDop.GmbID/DC.identifier">gmb-2021-427301</meta:user-defined>
    <meta:user-defined meta:name="OVERHEIDop.versieInformatie"/>
  </office:meta>
</office:document-meta>
</file>