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116: kappen 1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116 </text:p>
            <text:p text:style-name="common-al">Project: het kappen van 12 sparren</text:p>
            <text:p text:style-name="common-al">Ingekomen: 24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729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9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87</meta:user-defined>
    <meta:user-defined meta:name="DCTERMS.abstract">het kappen van 12 sparren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116: kappen 12 spar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7297</meta:user-defined>
    <meta:user-defined meta:name="OVERHEIDop.GmbID/DC.identifier">gmb-2021-427297</meta:user-defined>
    <meta:user-defined meta:name="OVERHEIDop.versieInformatie"/>
  </office:meta>
</office:document-meta>
</file>