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Pieter Cornelisz. Hooftstraat 24 107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24 1071BX Amsterdam</text:p>
            <text:p text:style-name="common-al">Omschrijving: het veranderen van de entreekozijnen op de begane grond van het gebouw Pieter Corneliszoon Hooftstraat 24</text:p>
            <text:p text:style-name="common-al">Besluit: intrekken omgevingsvergunning</text:p>
            <text:p text:style-name="common-al">Verzonden naar aanvrager op: 24-11-2021</text:p>
            <text:p text:style-name="common-al">Zaaknummer: Z2020-Z005518</text:p>
            <text:p text:style-name="common-al">OLO nummer: 4089909</text:p>
            <text:p text:style-name="common-al">Het besluit en bijbehorende stukken kunt u per e-mail ontvangen. Stuur een e-mail naar <text:a xlink:href="mailto:stadsloket.zuid.vergunningen.dvl@amsterdam.nl?Subject=Dossiernummer Z2020-Z005518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5518</meta:user-defined>
    <meta:user-defined meta:name="DCTERMS.abstract">het veranderen van de entreekozijnen op de begane grond van het gebouw Pieter Corneliszoon Hooftstraat 24</meta:user-defined>
    <dc:language>nl</dc:language>
    <meta:user-defined meta:name="OVERHEIDop.locatietype/OVERHEIDop.gebiedsmarkering">Punt</meta:user-defined>
    <meta:user-defined meta:name="DC.title">Besluit intrekken omgevingsvergunning Pieter Cornelisz. Hooftstraat 24 1071BX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94</meta:user-defined>
    <meta:user-defined meta:name="OVERHEIDop.GmbID/DC.identifier">gmb-2021-427294</meta:user-defined>
    <meta:user-defined meta:name="OVERHEIDop.versieInformatie"/>
  </office:meta>
</office:document-meta>
</file>