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weg 91, 93 en 9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Omgevingsdienst Midden-Holland (ODMH) namens de gemeente Gouda besloten om de beslistermijn voor de aanvraag met kenmerk 2021207923 voor het transformeren van 2 winkelpanden naar appartementen en winkels op de locatie Kleiweg 91, 93 en 9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729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9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9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Kleiweg 91, 93 en 95 in Gouda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90</meta:user-defined>
    <meta:user-defined meta:name="OVERHEIDop.GmbID/DC.identifier">gmb-2021-427290</meta:user-defined>
    <meta:user-defined meta:name="OVERHEIDop.versieInformatie"/>
  </office:meta>
</office:document-meta>
</file>