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1: gemeente Drimmelen, verleende omgevingsvergunning, Nieuwlandsedijk 38, Lage Zwaluwe (W-2021-(0371)</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mantelzorgwoning.</text:p>
            <text:p text:style-name="common-al">Besluitdatum: 17-1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28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8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8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7 - 2021: gemeente Drimmelen, verleende omgevingsvergunning, Nieuwlandsedijk 38, Lage Zwaluwe (W-2021-(0371)</meta:user-defined>
    <meta:user-defined meta:name="OVERHEIDop.datumEindeReactietermijn">2021-12-29</meta:user-defined>
    <meta:user-defined meta:name="OVERHEIDop.terinzageleggingBG">https://drimmelen.nl/bekendmakingen</meta:user-defined>
    <meta:user-defined meta:name="DCTERMS.W3CDTF/DCTERMS.available">2021-11-26</meta:user-defined>
    <meta:user-defined meta:name="DCTERMS.W3CDTF/OVERHEIDop.jaargang">2021</meta:user-defined>
    <meta:user-defined meta:name="OVERHEIDop.publicationIssue">427288</meta:user-defined>
    <meta:user-defined meta:name="OVERHEIDop.GmbID/DC.identifier">gmb-2021-427288</meta:user-defined>
    <meta:user-defined meta:name="OVERHEIDop.versieInformatie"/>
  </office:meta>
</office:document-meta>
</file>