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venhorsterveld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eft gemeente Putten een aanvraag ontvangen voor het kappen van 3 bomen (kappen) op locatie Schovenhorsterveldweg 14 A. De aanvraag is geregistreerd onder zaaknummer W 21/45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728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ovenhorsterveldweg 14 A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81</meta:user-defined>
    <meta:user-defined meta:name="OVERHEIDop.GmbID/DC.identifier">gmb-2021-427281</meta:user-defined>
    <meta:user-defined meta:name="OVERHEIDop.versieInformatie"/>
  </office:meta>
</office:document-meta>
</file>