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woning kavel J6 Deventer, [DVT00A08516] Deventer A 8516, kavel J6 Tuinen van Zandweerd (nabij: Rubensstraat ong., 7412GX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222</text:p>
            <text:p text:style-name="common-al">Ingekomen: 22-11-2021</text:p>
            <text:p text:style-name="common-al">Locatie: [DVT00A08516] Deventer A 8516, kavel J6 Tuinen van Zandweerd (nabij: Rubensstraat ong., 7412GX Deventer) []</text:p>
            <text:p text:style-name="common-al">Projectomschrijving: het bouwen van een nieuwbouw woning kavel J6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28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8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8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222</meta:user-defined>
    <meta:user-defined meta:name="DCTERMS.abstract">het bouwen van een nieuwbouw woning kavel J6 Deventer</meta:user-defined>
    <dc:language>nl</dc:language>
    <meta:user-defined meta:name="OVERHEIDop.locatietype/OVERHEIDop.gebiedsmarkering">Punt</meta:user-defined>
    <meta:user-defined meta:name="DC.title">Aanvraag omgevingsvergunning, het bouwen van een nieuwbouw woning kavel J6 Deventer, [DVT00A08516] Deventer A 8516, kavel J6 Tuinen van Zandweerd (nabij: Rubensstraat ong., 7412GX Deventer) []</meta:user-defined>
    <meta:user-defined meta:name="DCTERMS.W3CDTF/DCTERMS.available">2021-11-26</meta:user-defined>
    <meta:user-defined meta:name="DCTERMS.W3CDTF/OVERHEIDop.jaargang">2021</meta:user-defined>
    <meta:user-defined meta:name="OVERHEIDop.publicationIssue">427280</meta:user-defined>
    <meta:user-defined meta:name="OVERHEIDop.GmbID/DC.identifier">gmb-2021-427280</meta:user-defined>
    <meta:user-defined meta:name="OVERHEIDop.versieInformatie"/>
  </office:meta>
</office:document-meta>
</file>