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Afvalstoffenverordening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eldrop-Mierlo maakt bekend dat op 27 september 2021 de raad van dezelfde gemeente ermee heeft ingestemd dat de conceptversie van de Afvalstoffenverordening 2021 vrijgegeven voor inspraak. De Afvalstoffenverordening 2021 is een nieuwe versie van de afvalstoffenverordening waarin regels staan over huishoudelijk afval, bedrijfsafval en afval in de openbare ruimte.</text:p>
            <text:p text:style-name="common-al">
            <text:span text:style-name="nadrukvet">Inspraak</text:span>
          </text:p>
            <text:p text:style-name="common-al">De concept-Afvalstoffenverordening 2021 ligt van 30 november 2021 tot en met 10 januari 2022 ter inzage in de publiekshal in het gemeentehuis aan De Meent 2 in Geldrop. De openingstijden van het gemeentehuis zijn maandag tot en met donderdag van 9.00 uur tot 17.00 uur en vrijdag van 9.00 uur tot 12.30 uur. Ook kunt u de concept-Afvalstoffenverordening 2021 bekijken op de website van de gemeente <text:a xlink:href="http://www.geldrop-mierlo.nl/ter-inzage" xlink:type="simple"><text:span text:style-name="nadrukondlijn">www.geldrop-mierlo.nl/ter-inzage</text:span></text:a>. </text:p>
            <text:p text:style-name="common-al">Binnen bovenstaande termijn kan iedereen op de verordening reageren. Dat kan op verschillende manieren:</text:p>
            <text:list text:style-name="id1-3-2-1-1-5">
              <text:list-item text:style-override="id1-3-2-1-1-5-1">
                <text:number>•</text:number>
                <text:p text:style-name="al">Door een brief te sturen aan het college van burgemeester en wethouders, Postbus 10101, 5660 GA Geldrop. </text:p>
              </text:list-item>
              <text:list-item text:style-override="id1-3-2-1-1-5-2">
                <text:number>•</text:number>
                <text:p text:style-name="al">Door een e-mail te sturen aan <text:a xlink:href="mailto:info@geldrop-mierlo.nl" xlink:type="simple"><text:span text:style-name="nadrukondlijn">info@geldrop-mierlo.nl</text:span></text:a> met als onderwerp ‘Reactie Afvalstoffenverordening 2021’. </text:p>
              </text:list-item>
              <text:list-item text:style-override="id1-3-2-1-1-5-3">
                <text:number>•</text:number>
                <text:p text:style-name="al">Door te bellen of een afspraak te maken met de beleidsmedewerker afval. Maak hiervoor eerst een afspraak via het telefoonnummer (040) 2893893.</text:p>
              </text:list-item>
            </text:list>
            <text:p text:style-name="common-al">Uw gegevens worden in overeenstemming met de Algemene verordening gegevensbescherming (AVG) verwerkt. Meer hierover leest u op de website van de gemeente (<text:a xlink:href="http://www.geldrop-mierlo.nl/privacyverklaring" xlink:type="simple"><text:span text:style-name="nadrukondlijn">www.geldrop-mierlo.nl/privacyverklaring</text:span></text:a>).</text:p>
            <text:p text:style-name="common-al">
            <text:span text:style-name="nadrukvet">Vervolg</text:span>
          </text:p>
            <text:p text:style-name="common-al">Na de inspraakperiode voegen we alle reacties samen in een Nota van Zienswijzen. Als dat nodig én mogelijk is, passen we de concept-Afvalstoffenverordening 2021 aan. Vervolgens wordt de Nota van Zienswijzen samen met het definitieve concept voorgelegd aan de gemeenteraad. De verwachting is dat de gemeenteraad de Afvalstoffenverordening 2021 dan begin 2022 vaststelt.</text:p>
            <text:p text:style-name="common-al">
            <text:span text:style-name="nadrukvet">Meer informatie </text:span>
          </text:p>
            <text:p text:style-name="last-al">Heeft u hier vragen over? Dan kunt u contact opnemen met de gemeente Geldrop-Mierlo via <text:a xlink:href="mailto:info@geldrop-mierlo.nl" xlink:type="simple"><text:span text:style-name="nadrukondlijn">info@geldrop-mierlo.nl</text:span></text:a> of op telefoonnummer (<text:a xlink:href="https://www.geldrop-mierlo.nl/" xlink:type="simple">040) 289 38 93</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27279</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279</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279</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0/xml/MC-DRP-Voorlichting-Web-ZM.xml</meta:user-defined>
    <meta:user-defined meta:name="OVERHEID.Gemeente/DC.creator">Geldrop-Mierlo</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Bestuur | Organisatie en beleid</meta:user-defined>
    <meta:user-defined meta:name="OVERHEIDop.Rubriek/DC.type">inspraak</meta:user-defined>
    <dc:language>nl</dc:language>
    <meta:user-defined meta:name="OVERHEIDop.locatietype/OVERHEIDop.gebiedsmarkering">Gemeente</meta:user-defined>
    <meta:user-defined meta:name="DC.title">Afvalstoffenverordening 2021</meta:user-defined>
    <meta:user-defined meta:name="DCTERMS.W3CDTF/DCTERMS.available">2021-11-29</meta:user-defined>
    <meta:user-defined meta:name="DCTERMS.W3CDTF/OVERHEIDop.jaargang">2021</meta:user-defined>
    <meta:user-defined meta:name="OVERHEIDop.publicationIssue">427279</meta:user-defined>
    <meta:user-defined meta:name="OVERHEIDop.GmbID/DC.identifier">gmb-2021-427279</meta:user-defined>
    <meta:user-defined meta:name="OVERHEIDop.versieInformatie"/>
  </office:meta>
</office:document-meta>
</file>