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text:p>
      <text:section text:name="zakelijke-mededeling_id1-3-2" text:style-name="zakelijke-mededeling">
        <text:section text:name="zakelijke-mededeling-tekst_id1-3-2-1" text:style-name="zakelijke-mededeling-tekst">
          <text:section text:name="tekst_id1-3-2-1-1" text:style-name="tekst">
            <text:p text:style-name="common-al">Aan ATB Vereniging Oldebroek wordt een vergunning verleend voor het houden van een “Winterfestijn”, (een meerdaags festijn waar muziek, cultuur en sport centraal staan) van 11 tot en met 31 december 2021 op sportpark Stuivezand aan de Sportlaan in ’t Loo Oldebroek. De openingstijden zijn op maandag tot en met vrijdag telkens van 18.00 tot 22.00 uur en op zaterdagen van 10.00 tot 00.00 uur.</text:p>
            <text:p text:style-name="common-al"/>
            <text:p text:style-name="common-al">Tevens wordt:</text:p>
            <text:p text:style-name="common-al"/>
            <text:p text:style-name="common-al">- ontheffing verleend op het verbod om een omroepinstallatie dan wel apparatuur voor (live) muziek te gebruiken. Deze ontheffing geldt voor bovengenoemde data en tijden;</text:p>
            <text:p text:style-name="common-al"/>
            <text:p text:style-name="common-al">- voor de periode van 11 tot en met 31 december 2021, van maandag tot en met vrijdag telkens van 17.30 tot 22.30 uur en de zaterdagen van 09.30 tot 00.00 uur, de volgende maatregelen genomen:</text:p>
            <text:p text:style-name="common-al">- af te sluiten de Harm Aartsweg, tussen huisnummer 87 en de Vreeweg, aan te duiden met bord C01 en verwijsborden D05l en D05r;</text:p>
            <text:p text:style-name="common-al">- af te sluiten de Vreeweg ter hoogte van de aansluiting met de Looweg, aan te duiden met bord C01 en verwijsborden D06l en D06r;</text:p>
            <text:p text:style-name="common-al">- af te sluiten de Sportlaan, ter hoogte van de aansluiting met de Bovenheigraaf, aan te geven met bord CO1;</text:p>
            <text:p text:style-name="common-al">- in te stellen een snelheidsbeperking, zijnde 30km/u, op de Bovenheigraaf, tussen de Looweg en de Bovenheigraaf huisnummer 118 en aan te brengen borden snelheidsbeperking A01-030 en borden einde snelheidsbeperking A02-030, langs beide zijden van de Bovenheigraaf, vóór de Looweg (vanuit westelijke richting) en de Bovenheigraaf huisnummer 118 en herhalingen van voornoemde borden, aan beide zijden van de Bovenheigraaf, één voor de Harm Aartsweg (vanuit westelijke richting) en één voor de Sportlaan.</text:p>
            <text:p text:style-name="common-al"/>
            <text:p text:style-name="common-al">(1068029 – verzenddatum 24 november 2021)</text:p>
            <text:p text:style-name="common-al"/>
            <text:p text:style-name="common-al">Als u of een andere belanghebbende het niet eens is met dit besluit kan een bezwaarschrift worden ingediend bij de burgemeester van Oldebroek dan wel bij het college van burgemeester en wethouders, Raadhuisplein 1 in Oldebroek. Dit moet binnen zes weken na de verzenddatum van het besluit.</text:p>
            <text:p text:style-name="common-al"/>
            <text:p text:style-name="common-al">Het bezwaarschrift moet schriftelijk worden ingediend en ten minste te bevatten:</text:p>
            <text:p text:style-name="common-al">- naam en adres;</text:p>
            <text:p text:style-name="common-al">- datum;</text:p>
            <text:p text:style-name="common-al">- een omschrijving van het besluit waartegen het bezwaarschrift is gericht;</text:p>
            <text:p text:style-name="common-al">- de gronden van het bezwaar (motivering);</text:p>
            <text:p text:style-name="common-al">- handtekening.</text:p>
            <text:p text:style-name="common-al"/>
            <text:p text:style-name="common-al">Indien gewenst kan een voorlopige voorziening worden gevraagd bij de voorzieningenrechter van de Rechtbank Gelderland, Locatie Arnhem, Afdeling Bestuursrecht, Postbus 9030, 6800 EM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427278</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278</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278</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Oldebroek</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068029</meta:user-defined>
    <dc:language>nl</dc:language>
    <meta:user-defined meta:name="OVERHEIDop.locatietype/OVERHEIDop.gebiedsmarkering">Weg</meta:user-defined>
    <meta:user-defined meta:name="DC.title">Verleende evenementenvergunning</meta:user-defined>
    <meta:user-defined meta:name="DCTERMS.W3CDTF/DCTERMS.available">2021-11-30</meta:user-defined>
    <meta:user-defined meta:name="DCTERMS.W3CDTF/OVERHEIDop.jaargang">2021</meta:user-defined>
    <meta:user-defined meta:name="OVERHEIDop.publicationIssue">427278</meta:user-defined>
    <meta:user-defined meta:name="OVERHEIDop.GmbID/DC.identifier">gmb-2021-427278</meta:user-defined>
    <meta:user-defined meta:name="OVERHEIDop.versieInformatie"/>
  </office:meta>
</office:document-meta>
</file>