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ulden Adelaa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5 oktober 2021, nummer 2021-2373.</text:p>
            <text:p text:style-name="al"/>
            <text:p text:style-name="al">
            <text:span text:style-name="nadrukvet">BESLUIT</text:span>
          </text:p>
            <text:p text:style-name="al"/>
            <text:p text:style-name="al">De nieuwe verordening Gulden Adelaar vast te stellen en de oude verordening van 29 oktober 2010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kent onder de naam ‘de Gulden Adelaar’ tweejaarlijks een prijs toe aan diegene die de meest uitblinkende prestatie op het gebied van kunst en cultuur, geschiedenis of wetenschap/innovatie heeft geleverd, in het jaar voorafgaande aan de uitreiking of in vijf voorafgaande jaren en die voldoet aan één van de volgende voorwaarden:</text:p>
            <text:list text:style-name="id1-3-2-2-1-3">
              <text:list-item text:style-override="id1-3-2-2-1-3-1">
                <text:number>a.</text:number>
                <text:p text:style-name="al">diegene is inwoner van de gemeente Deventer; </text:p>
              </text:list-item>
              <text:list-item text:style-override="id1-3-2-2-1-3-2">
                <text:number>b.</text:number>
                <text:p text:style-name="al">diegene is geen inwoner van de gemeente Deventer, maar heeft naar het oordeel van het college zodanige banden met de gemeente Deventer, dat diegene om die redenen met een inwoner van de gemeente Deventer gelijk kan worden gesteld; </text:p>
              </text:list-item>
              <text:list-item text:style-override="id1-3-2-2-1-3-3">
                <text:number>c.</text:number>
                <text:p text:style-name="al">de prestatie moet betrekking hebben op de gemeente Deventer of daarmee nauw verbonden;</text:p>
              </text:list-item>
              <text:list-item text:style-override="id1-3-2-2-1-3-4">
                <text:number>d.</text:number>
                <text:p text:style-name="al">de prestatie heeft een bovenstedelijke of bovenregionale betekenis;</text:p>
              </text:list-item>
              <text:list-item text:style-override="id1-3-2-2-1-3-5">
                <text:number>e.</text:number>
                <text:p text:style-name="al">de prestatie is van structurele aard.</text:p>
              </text:list-item>
            </text:list>
          </text:section>
          <text:section text:name="artikel_id1-3-2-2-2" text:style-name="artikel">
            <text:p text:style-name="artikel_kop_titel"><text:span text:style-name="artikel_kop_label">Artikel</text:span> <text:span text:style-name="artikel_kop_nr">2</text:span> </text:p>
            <text:p text:style-name="al">Deze tweejaarlijkse prijs bestaat uit een geldsom van € 5.000,-, een gedenkpenning en een oorkonde. </text:p>
          </text:section>
          <text:section text:name="artikel_id1-3-2-2-3" text:style-name="artikel">
            <text:p text:style-name="artikel_kop_titel"><text:span text:style-name="artikel_kop_label">Artikel</text:span> <text:span text:style-name="artikel_kop_nr">3</text:span> </text:p>
            <text:p text:style-name="al">Een door het college te benoemen adviescommissie, bestaande uit deskundigen op het gebied van kunst en cultuur, geschiedenis of wetenschap/innovatie brengt tweejaarlijks voor 31 december voorafgaand aan het jaar van de uitreiking aan het college een onderbouwd advies uit aangaande diegene die naar haar oordeel voor de prijs in aanmerking komt. </text:p>
          </text:section>
          <text:section text:name="artikel_id1-3-2-2-4" text:style-name="artikel">
            <text:p text:style-name="artikel_kop_titel"><text:span text:style-name="artikel_kop_label">Artikel</text:span> <text:span text:style-name="artikel_kop_nr">4</text:span> </text:p>
            <text:p text:style-name="al">De prijs wordt door het college toegekend en wordt uitgereikt op of omstreeks 10 april, de datum van de bevrijding van Deventer in 1945. </text:p>
          </text:section>
          <text:section text:name="artikel_id1-3-2-2-5" text:style-name="artikel">
            <text:p text:style-name="artikel_kop_titel"><text:span text:style-name="artikel_kop_label">Artikel</text:span> <text:span text:style-name="artikel_kop_nr">5</text:span> </text:p>
            <text:p text:style-name="al">Mocht de adviescommissie in een bepaald jaar tot de conclusie komen dat zich geen prestatie van voldoende betekenis voor toekenning van de prijs heeft voorgedaan, dan wordt het college voorgesteld om geen prijs uit te reiken. Het college besluit over het voorstel niet tot toekenning en uitreiking over te gaan.</text:p>
          </text:section>
          <text:section text:name="artikel_id1-3-2-2-6" text:style-name="artikel">
            <text:p text:style-name="artikel_kop_titel"><text:span text:style-name="artikel_kop_label">Artikel</text:span> <text:span text:style-name="artikel_kop_nr">6</text:span> </text:p>
            <text:p text:style-name="al">De adviescommissie kan zich laten voorlichten door deskundigen en bij referenten informatie inwinnen voor nadere onderbouwing van de voordracht. </text:p>
          </text:section>
          <text:section text:name="artikel_id1-3-2-2-7" text:style-name="artikel">
            <text:p text:style-name="artikel_kop_titel"><text:span text:style-name="artikel_kop_label">Artikel</text:span> <text:span text:style-name="artikel_kop_nr">7</text:span> </text:p>
            <text:p text:style-name="al">De laureaat verricht als tegenprestatie een activiteit in het jaar na de prijsuitreiking, waarbij duidelijk wordt uitgedragen waarom de laureaat de Gulden Adelaar heeft ontvangen. Voor deze tegenprestatie is een bedrag van maximaal € 2.000,- beschikbaar.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ze regeling treedt na bekendmaking in werking op 1 januari 2022. </text:p>
              </text:list-item>
              <text:list-item text:style-override="id1-3-2-2-8-3">
                <text:number>2.</text:number>
                <text:p text:style-name="al">Regeling toekenning van de culturele prijs, de ‘Gulden Adelaar’ laatstelijk gewijzigd d.d. 29 oktober 2010 wordt ingetrokken. </text:p>
              </text:list-item>
            </text:list>
          </text:section>
        </text:section>
        <text:section text:name="regeling-sluiting_id1-3-2-3" text:style-name="regeling-sluiting">
          <text:section text:name="ondertekening_id1-3-2-3-1">
            <text:p><text:span text:style-name="functie">Aldus vastgesteld in de openbare raadsvergadering van 17 november 2021</text:span></text:p>
            <text:p><text:span text:style-name="functie"/></text:p>
          </text:section>
          <text:section text:name="ondertekening_id1-3-2-3-2">
            <text:p><text:span text:style-name="functie">De raad voornoemd,</text:span></text:p>
          </text:section>
          <text:section text:name="ondertekening_id1-3-2-3-3">
            <text:p><text:span text:style-name="functie">de griffier</text:span></text:p>
            <text:p><text:span text:style-name="functie">A. Kerver</text:span></text:p>
          </text:section>
          <text:section text:name="ondertekening_id1-3-2-3-4">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27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OVERHEIDop.referentienummer">2021-2373</meta:user-defined>
    <meta:user-defined meta:name="DCTERMS.alternative">Regeling toekenning van de culturele prijs, de ‘Gulden Adelaar’</meta:user-defined>
    <dc:language>nl</dc:language>
    <meta:user-defined meta:name="OVERHEIDop.locatietype/OVERHEIDop.gebiedsmarkering">Gemeente</meta:user-defined>
    <meta:user-defined meta:name="DC.title">Verordening Gulden Adelaar</meta:user-defined>
    <meta:user-defined meta:name="DCTERMS.W3CDTF/DCTERMS.available">2021-11-26</meta:user-defined>
    <meta:user-defined meta:name="DCTERMS.W3CDTF/OVERHEIDop.jaargang">2021</meta:user-defined>
    <meta:user-defined meta:name="OVERHEIDop.publicationIssue">427276</meta:user-defined>
    <meta:user-defined meta:name="OVERHEIDop.betreftRegeling">CVDR665131_1</meta:user-defined>
    <meta:user-defined meta:name="xs:date/OVERHEIDop.startdatum">2022-01-01</meta:user-defined>
    <meta:user-defined meta:name="OVERHEIDop.GmbID/DC.identifier">gmb-2021-427276</meta:user-defined>
    <meta:user-defined meta:name="OVERHEIDop.versieInformatie"/>
  </office:meta>
</office:document-meta>
</file>