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en herbouwen van bedrijfsgebouwen op de locatie Middendijk 33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november 2021</text:p>
            <text:p text:style-name="common-al">Kenmerk: SXO-2021-060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5 nov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7273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73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en herbouwen van bedrijfsgebouwen op de locatie Middendijk 33 in Nijbroek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73</meta:user-defined>
    <meta:user-defined meta:name="OVERHEIDop.GmbID/DC.identifier">gmb-2021-427273</meta:user-defined>
    <meta:user-defined meta:name="OVERHEIDop.versieInformatie"/>
  </office:meta>
</office:document-meta>
</file>