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diverse locaties in de gemeente Zevenaar doorlopende stookontheffing ten behoeve van bij de VSR aangesloten agrariërs, te gebruiken tot 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HZ_STO-2021-2097 voor een stookontheffing op locatie diverse locaties in de gemeen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727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stookontheffing diverse locaties in de gemeente Zevenaar doorlopende stookontheffing ten behoeve van bij de VSR aangesloten agrariërs, te gebruiken tot 1 april 2022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71</meta:user-defined>
    <meta:user-defined meta:name="OVERHEIDop.GmbID/DC.identifier">gmb-2021-427271</meta:user-defined>
    <meta:user-defined meta:name="OVERHEIDop.versieInformatie"/>
  </office:meta>
</office:document-meta>
</file>