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6 te Goes - Ontwerpbesluit op aanvraag omgevingsvergunning voor het brandveilig gebruik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brandveilig gebruik van een pand op de locatie Grote Markt 26 te Goes. De aanvraag is geregistreerd onder nummer OMG-2021-0974 / Z21.094121.</text:p>
            <text:p text:style-name="common-al">
            <text:span text:style-name="nadrukvet">Procedure</text:span>
          </text:p>
            <text:p text:style-name="last-al">Met ingang van 2 december 2021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 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726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6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6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Grote Markt 26 te Goes - Ontwerpbesluit op aanvraag omgevingsvergunning voor het brandveilig gebruik van een pand</meta:user-defined>
    <dc:language>nl</dc:language>
    <meta:user-defined meta:name="OVERHEIDop.locatietype/OVERHEIDop.gebiedsmarkering">Adres</meta:user-defined>
    <meta:user-defined meta:name="DC.title">Grote Markt 26 te Goes - Ontwerpbesluit op aanvraag omgevingsvergunning voor het brandveilig gebruik van een pand</meta:user-defined>
    <meta:user-defined meta:name="DCTERMS.W3CDTF/DCTERMS.available">2021-11-26</meta:user-defined>
    <meta:user-defined meta:name="DCTERMS.W3CDTF/OVERHEIDop.jaargang">2021</meta:user-defined>
    <meta:user-defined meta:name="OVERHEIDop.publicationIssue">427267</meta:user-defined>
    <meta:user-defined meta:name="OVERHEIDop.GmbID/DC.identifier">gmb-2021-427267</meta:user-defined>
    <meta:user-defined meta:name="OVERHEIDop.versieInformatie"/>
  </office:meta>
</office:document-meta>
</file>