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beschikking omgevingsvergunning Mensingheweg 20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text:p>
            <text:p text:style-name="common-al"/>
            <text:p text:style-name="common-al">
            <text:span text:style-name="nadrukvet">- Mensingheweg 20 te Roden, het realiseren van een appartementencomplex.</text:span>
          </text:p>
            <text:p text:style-name="common-al"/>
            <text:p text:style-name="common-al">De aanvraag, de ontwerpbeschikking en de bijbehorende stukken liggen met ingang van 1  december 2021 gedurende zes weken ter inzage. Tijdens de periode van ter inzage legging kunnen door een ieder zowel schriftelijk als mondeling zienswijzen worden ingebracht. Schriftelijke zienswijzen moeten worden gericht aan het College van Burgemeester en Wethouders van de gemeente Noordenveld. Voor mondelinge zienswijzen kunt u contact opnemen met een medewerker van de vergunningenbalie. </text:p>
            <text:p text:style-name="last-al">Wij maken u erop attent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2725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5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5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ntwerpbeschikking omgevingsvergunning Mensingheweg 20 te Roden</meta:user-defined>
    <meta:user-defined meta:name="DCTERMS.W3CDTF/DCTERMS.available">2021-11-30</meta:user-defined>
    <meta:user-defined meta:name="DCTERMS.W3CDTF/OVERHEIDop.jaargang">2021</meta:user-defined>
    <meta:user-defined meta:name="OVERHEIDop.publicationIssue">427256</meta:user-defined>
    <meta:user-defined meta:name="OVERHEIDop.GmbID/DC.identifier">gmb-2021-427256</meta:user-defined>
    <meta:user-defined meta:name="OVERHEIDop.versieInformatie"/>
  </office:meta>
</office:document-meta>
</file>