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3, 5251 ER, Vlijmen, vervang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garage/berging aan de Wilhelminastraat 13 in Vlijmen. De aanvraag is bij de gemeente bekend onder nummer 11734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2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482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3, 5251 ER, Vlijmen, vervangen garage/berg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250</meta:user-defined>
    <meta:user-defined meta:name="OVERHEIDop.GmbID/DC.identifier">gmb-2021-427250</meta:user-defined>
    <meta:user-defined meta:name="OVERHEIDop.versieInformatie"/>
  </office:meta>
</office:document-meta>
</file>