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eriode 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Stichting Bevolkingsonderzoek Oost, wordt een vergunning verleend voor het innemen van een incidentele standplaats op de parkeerplaats bij Kulturhus De Talter, Stouwdamsweg 4 in Oldebroek. Deze standplaatsvergunning is geldig in de maand juni en juli van 2022 i.p.v. in de maand februari en maart van 2022, voor de uitvoering van het bevolkingsonderzoek naar borstkanker.</text:p>
            <text:p text:style-name="common-al">(1067327 – verzenddatum 22 november 2021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724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4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4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67327</meta:user-defined>
    <dc:language>nl</dc:language>
    <meta:user-defined meta:name="OVERHEIDop.locatietype/OVERHEIDop.gebiedsmarkering">Adres</meta:user-defined>
    <meta:user-defined meta:name="DC.title">Wijziging periode Verleende Standplaat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249</meta:user-defined>
    <meta:user-defined meta:name="OVERHEIDop.GmbID/DC.identifier">gmb-2021-427249</meta:user-defined>
    <meta:user-defined meta:name="OVERHEIDop.versieInformatie"/>
  </office:meta>
</office:document-meta>
</file>